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justify" style:justify-single-word="false">
        <style:tab-stops>
          <style:tab-stop style:position="0.531cm"/>
          <style:tab-stop style:position="0.773cm"/>
          <style:tab-stop style:position="8.25cm" style:type="center"/>
        </style:tab-stops>
      </style:paragraph-properties>
      <style:text-properties officeooo:paragraph-rsid="00123a51"/>
    </style:style>
    <style:style style:name="P2" style:family="paragraph" style:parent-style-name="Standard" style:list-style-name="L2">
      <style:paragraph-properties fo:text-align="justify" style:justify-single-word="false">
        <style:tab-stops>
          <style:tab-stop style:position="0.531cm"/>
          <style:tab-stop style:position="0.773cm"/>
          <style:tab-stop style:position="8.25cm" style:type="center"/>
        </style:tab-stops>
      </style:paragraph-properties>
      <style:text-properties officeooo:paragraph-rsid="000fd906"/>
    </style:style>
    <style:style style:name="P3" style:family="paragraph" style:parent-style-name="Standard" style:list-style-name="L3">
      <style:paragraph-properties fo:text-align="justify" style:justify-single-word="false">
        <style:tab-stops>
          <style:tab-stop style:position="0.531cm"/>
          <style:tab-stop style:position="0.773cm"/>
          <style:tab-stop style:position="8.25cm" style:type="center"/>
        </style:tab-stops>
      </style:paragraph-properties>
      <style:text-properties officeooo:paragraph-rsid="000ca1be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531cm"/>
          <style:tab-stop style:position="0.773cm"/>
          <style:tab-stop style:position="8.25cm" style:type="center"/>
        </style:tab-stops>
      </style:paragraph-properties>
      <style:text-properties officeooo:paragraph-rsid="000ca1be"/>
    </style:style>
    <style:style style:name="P5" style:family="paragraph" style:parent-style-name="Standard">
      <style:paragraph-properties fo:margin-left="-1.251cm" fo:margin-right="0cm" fo:text-align="justify" style:justify-single-word="false" fo:text-indent="0.635cm" style:auto-text-indent="false">
        <style:tab-stops>
          <style:tab-stop style:position="0.531cm"/>
          <style:tab-stop style:position="0.773cm"/>
          <style:tab-stop style:position="8.25cm" style:type="center"/>
        </style:tab-stops>
      </style:paragraph-properties>
      <style:text-properties fo:font-size="14pt" fo:language="ru" fo:country="RU" fo:font-weight="normal" officeooo:rsid="00131916" officeooo:paragraph-rsid="000ca1be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-1.251cm" fo:margin-right="0cm" fo:text-align="justify" style:justify-single-word="false" fo:text-indent="0.635cm" style:auto-text-indent="false">
        <style:tab-stops>
          <style:tab-stop style:position="0.531cm"/>
          <style:tab-stop style:position="0.773cm"/>
          <style:tab-stop style:position="8.25cm" style:type="center"/>
        </style:tab-stops>
      </style:paragraph-properties>
      <style:text-properties fo:font-size="14pt" fo:language="ru" fo:country="RU" fo:font-weight="normal" officeooo:rsid="00131916" officeooo:paragraph-rsid="000de2bd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-1.251cm" fo:margin-right="0cm" fo:text-align="justify" style:justify-single-word="false" fo:text-indent="0.635cm" style:auto-text-indent="false">
        <style:tab-stops>
          <style:tab-stop style:position="0.531cm"/>
          <style:tab-stop style:position="0.773cm"/>
          <style:tab-stop style:position="8.25cm" style:type="center"/>
        </style:tab-stops>
      </style:paragraph-properties>
      <style:text-properties fo:font-size="14pt" fo:language="ru" fo:country="RU" fo:font-weight="normal" officeooo:rsid="00131916" officeooo:paragraph-rsid="000fd906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-1.251cm" fo:margin-right="0cm" fo:text-align="justify" style:justify-single-word="false" fo:text-indent="0.635cm" style:auto-text-indent="false">
        <style:tab-stops>
          <style:tab-stop style:position="0.531cm"/>
          <style:tab-stop style:position="0.773cm"/>
          <style:tab-stop style:position="8.25cm" style:type="center"/>
        </style:tab-stops>
      </style:paragraph-properties>
      <style:text-properties fo:font-size="14pt" fo:language="ru" fo:country="RU" fo:font-weight="normal" officeooo:rsid="002edda0" officeooo:paragraph-rsid="000ca1be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-1.251cm" fo:margin-right="0cm" fo:text-align="justify" style:justify-single-word="false" fo:text-indent="0.635cm" style:auto-text-indent="false">
        <style:tab-stops>
          <style:tab-stop style:position="0.531cm"/>
          <style:tab-stop style:position="0.773cm"/>
          <style:tab-stop style:position="8.25cm" style:type="center"/>
        </style:tab-stops>
      </style:paragraph-properties>
      <style:text-properties fo:font-size="14pt" fo:language="ru" fo:country="RU" fo:font-weight="normal" officeooo:rsid="002edda0" officeooo:paragraph-rsid="00180a88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-1.251cm" fo:margin-right="0cm" fo:text-align="justify" style:justify-single-word="false" fo:text-indent="0.635cm" style:auto-text-indent="false">
        <style:tab-stops>
          <style:tab-stop style:position="0.531cm"/>
          <style:tab-stop style:position="0.773cm"/>
          <style:tab-stop style:position="8.25cm" style:type="center"/>
        </style:tab-stops>
      </style:paragraph-properties>
      <style:text-properties fo:font-size="14pt" fo:language="ru" fo:country="RU" fo:font-weight="normal" officeooo:rsid="002edda0" officeooo:paragraph-rsid="001a7137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-1.251cm" fo:margin-right="0cm" fo:text-align="justify" style:justify-single-word="false" fo:text-indent="0.635cm" style:auto-text-indent="false">
        <style:tab-stops>
          <style:tab-stop style:position="0.531cm"/>
          <style:tab-stop style:position="0.773cm"/>
          <style:tab-stop style:position="8.25cm" style:type="center"/>
        </style:tab-stops>
      </style:paragraph-properties>
      <style:text-properties fo:font-size="14pt" fo:language="ru" fo:country="RU" fo:font-weight="normal" officeooo:rsid="002edda0" officeooo:paragraph-rsid="001d0f4f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-1.251cm" fo:margin-right="0cm" fo:text-align="justify" style:justify-single-word="false" fo:text-indent="0.635cm" style:auto-text-indent="false">
        <style:tab-stops>
          <style:tab-stop style:position="0.531cm"/>
          <style:tab-stop style:position="0.773cm"/>
          <style:tab-stop style:position="8.25cm" style:type="center"/>
        </style:tab-stops>
      </style:paragraph-properties>
      <style:text-properties fo:font-size="14pt" fo:language="ru" fo:country="RU" fo:font-weight="normal" officeooo:rsid="000ca1be" officeooo:paragraph-rsid="000ca1be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-1.251cm" fo:margin-right="0cm" fo:text-align="justify" style:justify-single-word="false" fo:text-indent="0.635cm" style:auto-text-indent="false">
        <style:tab-stops>
          <style:tab-stop style:position="0.531cm"/>
          <style:tab-stop style:position="0.773cm"/>
          <style:tab-stop style:position="8.25cm" style:type="center"/>
        </style:tab-stops>
      </style:paragraph-properties>
      <style:text-properties fo:font-size="14pt" fo:language="ru" fo:country="RU" fo:font-weight="normal" officeooo:rsid="000ca1be" officeooo:paragraph-rsid="000fd906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-1.251cm" fo:margin-right="0cm" fo:text-align="justify" style:justify-single-word="false" fo:text-indent="0.635cm" style:auto-text-indent="false">
        <style:tab-stops>
          <style:tab-stop style:position="0.531cm"/>
          <style:tab-stop style:position="0.773cm"/>
          <style:tab-stop style:position="8.25cm" style:type="center"/>
        </style:tab-stops>
      </style:paragraph-properties>
      <style:text-properties fo:font-size="14pt" fo:language="ru" fo:country="RU" fo:font-weight="normal" officeooo:rsid="000ca1be" officeooo:paragraph-rsid="00133f26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-1.251cm" fo:margin-right="0cm" fo:text-align="justify" style:justify-single-word="false" fo:text-indent="0.635cm" style:auto-text-indent="false">
        <style:tab-stops>
          <style:tab-stop style:position="0.531cm"/>
          <style:tab-stop style:position="0.773cm"/>
          <style:tab-stop style:position="8.25cm" style:type="center"/>
        </style:tab-stops>
      </style:paragraph-properties>
      <style:text-properties fo:font-size="14pt" fo:language="ru" fo:country="RU" fo:font-weight="normal" officeooo:rsid="000f7cb3" officeooo:paragraph-rsid="000f7cb3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-1.251cm" fo:margin-right="0cm" fo:text-align="justify" style:justify-single-word="false" fo:text-indent="0.635cm" style:auto-text-indent="false">
        <style:tab-stops>
          <style:tab-stop style:position="0.531cm"/>
          <style:tab-stop style:position="0.773cm"/>
          <style:tab-stop style:position="8.25cm" style:type="center"/>
        </style:tab-stops>
      </style:paragraph-properties>
      <style:text-properties fo:font-size="14pt" fo:language="ru" fo:country="RU" fo:font-weight="normal" officeooo:rsid="0010fdc5" officeooo:paragraph-rsid="00123a51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-1.251cm" fo:margin-right="0cm" fo:text-align="justify" style:justify-single-word="false" fo:text-indent="0.635cm" style:auto-text-indent="false">
        <style:tab-stops>
          <style:tab-stop style:position="0.531cm"/>
          <style:tab-stop style:position="0.773cm"/>
          <style:tab-stop style:position="8.25cm" style:type="center"/>
        </style:tab-stops>
      </style:paragraph-properties>
      <style:text-properties fo:font-size="14pt" fo:language="ru" fo:country="RU" fo:font-weight="normal" officeooo:rsid="00123a51" officeooo:paragraph-rsid="00123a51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-1.251cm" fo:margin-right="0cm" fo:text-align="justify" style:justify-single-word="false" fo:text-indent="0.635cm" style:auto-text-indent="false">
        <style:tab-stops>
          <style:tab-stop style:position="0.531cm"/>
          <style:tab-stop style:position="0.773cm"/>
          <style:tab-stop style:position="8.25cm" style:type="center"/>
        </style:tab-stops>
      </style:paragraph-properties>
      <style:text-properties fo:font-size="14pt" fo:language="ru" fo:country="RU" fo:font-weight="normal" officeooo:rsid="00180a88" officeooo:paragraph-rsid="00180a88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-1.251cm" fo:margin-right="0cm" fo:text-align="justify" style:justify-single-word="false" fo:text-indent="0.635cm" style:auto-text-indent="false">
        <style:tab-stops>
          <style:tab-stop style:position="0.531cm"/>
          <style:tab-stop style:position="0.773cm"/>
          <style:tab-stop style:position="8.25cm" style:type="center"/>
        </style:tab-stops>
      </style:paragraph-properties>
      <style:text-properties fo:font-weight="bold" officeooo:rsid="002edda0" officeooo:paragraph-rsid="000ca1be" style:font-weight-asian="bold" style:font-weight-complex="bold"/>
    </style:style>
    <style:style style:name="P20" style:family="paragraph" style:parent-style-name="Standard">
      <style:paragraph-properties fo:margin-left="-1.251cm" fo:margin-right="0cm" fo:text-align="justify" style:justify-single-word="false" fo:text-indent="0.635cm" style:auto-text-indent="false">
        <style:tab-stops>
          <style:tab-stop style:position="0.531cm"/>
          <style:tab-stop style:position="0.773cm"/>
          <style:tab-stop style:position="8.25cm" style:type="center"/>
        </style:tab-stops>
      </style:paragraph-properties>
      <style:text-properties officeooo:rsid="002edda0" officeooo:paragraph-rsid="001a7137"/>
    </style:style>
    <style:style style:name="T1" style:family="text">
      <style:text-properties officeooo:rsid="000ca1b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d906" style:font-weight-asian="bold" style:font-weight-complex="bold"/>
    </style:style>
    <style:style style:name="T4" style:family="text">
      <style:text-properties fo:font-weight="bold" officeooo:rsid="002edda0" style:font-weight-asian="bold" style:font-weight-complex="bold"/>
    </style:style>
    <style:style style:name="T5" style:family="text">
      <style:text-properties fo:font-weight="bold" officeooo:rsid="000f7cb3" style:font-weight-asian="bold" style:font-weight-complex="bold"/>
    </style:style>
    <style:style style:name="T6" style:family="text">
      <style:text-properties fo:font-weight="bold" officeooo:rsid="00160b8c" style:font-weight-asian="bold" style:font-weight-complex="bold"/>
    </style:style>
    <style:style style:name="T7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language="ru" fo:country="RU" fo:font-weight="normal" officeooo:rsid="00131916" style:font-size-asian="14pt" style:font-weight-asian="normal" style:font-size-complex="14pt" style:font-weight-complex="normal"/>
    </style:style>
    <style:style style:name="T9" style:family="text">
      <style:text-properties fo:font-size="14pt" fo:language="ru" fo:country="RU" fo:font-weight="normal" officeooo:rsid="0010fdc5" style:font-size-asian="14pt" style:font-weight-asian="normal" style:font-size-complex="14pt" style:font-weight-complex="normal"/>
    </style:style>
    <style:style style:name="T10" style:family="text">
      <style:text-properties fo:font-size="14pt" fo:language="ru" fo:country="RU" fo:font-weight="normal" officeooo:rsid="00123a51" style:font-size-asian="14pt" style:font-weight-asian="normal" style:font-size-complex="14pt" style:font-weight-complex="normal"/>
    </style:style>
    <style:style style:name="T11" style:family="text">
      <style:text-properties fo:font-size="14pt" fo:language="ru" fo:country="RU" fo:font-weight="normal" officeooo:rsid="001b5196" style:font-size-asian="14pt" style:font-weight-asian="normal" style:font-size-complex="14pt" style:font-weight-complex="normal"/>
    </style:style>
    <style:style style:name="T12" style:family="text">
      <style:text-properties fo:font-size="14pt" fo:language="ru" fo:country="RU" fo:font-weight="normal" officeooo:rsid="00133f26" style:font-size-asian="14pt" style:font-weight-asian="normal" style:font-size-complex="14pt" style:font-weight-complex="normal"/>
    </style:style>
    <style:style style:name="T13" style:family="text">
      <style:text-properties fo:font-size="14pt" fo:language="ru" fo:country="RU" fo:font-weight="bold" officeooo:rsid="0010fdc5" style:font-size-asian="14pt" style:font-weight-asian="bold" style:font-size-complex="14pt" style:font-weight-complex="bold"/>
    </style:style>
    <style:style style:name="T14" style:family="text">
      <style:text-properties fo:font-size="14pt" fo:language="ru" fo:country="RU" fo:font-weight="bold" officeooo:rsid="00123a51" style:font-size-asian="14pt" style:font-weight-asian="bold" style:font-size-complex="14pt" style:font-weight-complex="bold"/>
    </style:style>
    <style:style style:name="T15" style:family="text">
      <style:text-properties fo:font-size="14pt" fo:language="ru" fo:country="RU" fo:font-weight="bold" officeooo:rsid="00131916" style:font-size-asian="14pt" style:font-weight-asian="bold" style:font-size-complex="14pt" style:font-weight-complex="bold"/>
    </style:style>
    <style:style style:name="T16" style:family="text">
      <style:text-properties officeooo:rsid="000de2bd"/>
    </style:style>
    <style:style style:name="T17" style:family="text">
      <style:text-properties officeooo:rsid="000f7cb3"/>
    </style:style>
    <style:style style:name="T18" style:family="text">
      <style:text-properties officeooo:rsid="002edda0"/>
    </style:style>
    <style:style style:name="T19" style:family="text">
      <style:text-properties officeooo:rsid="000fd906"/>
    </style:style>
    <style:style style:name="T20" style:family="text">
      <style:text-properties officeooo:rsid="00123a51"/>
    </style:style>
    <style:style style:name="T21" style:family="text">
      <style:text-properties officeooo:rsid="00133f26"/>
    </style:style>
    <style:style style:name="T22" style:family="text">
      <style:text-properties officeooo:rsid="00141c3f"/>
    </style:style>
    <style:style style:name="T23" style:family="text">
      <style:text-properties officeooo:rsid="00160b8c"/>
    </style:style>
    <style:style style:name="T24" style:family="text">
      <style:text-properties officeooo:rsid="00180a88"/>
    </style:style>
    <style:style style:name="T25" style:family="text">
      <style:text-properties officeooo:rsid="00190b7a"/>
    </style:style>
    <style:style style:name="T26" style:family="text">
      <style:text-properties officeooo:rsid="001a7137"/>
    </style:style>
    <style:style style:name="T27" style:family="text">
      <style:text-properties officeooo:rsid="001b5196"/>
    </style:style>
    <style:style style:name="T28" style:family="text">
      <style:text-properties officeooo:rsid="001d0f4f"/>
    </style:style>
    <style:style style:name="T29" style:family="text">
      <style:text-properties officeooo:rsid="001ef8f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019cm" fo:text-indent="-0.635cm" fo:margin-left="0.0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54cm" fo:text-indent="-0.635cm" fo:margin-left="0.6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89cm" fo:text-indent="-0.635cm" fo:margin-left="1.2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019cm" fo:text-indent="-0.635cm" fo:margin-left="0.0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54cm" fo:text-indent="-0.635cm" fo:margin-left="0.6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89cm" fo:text-indent="-0.635cm" fo:margin-left="1.2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019cm" fo:text-indent="-0.635cm" fo:margin-left="0.0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54cm" fo:text-indent="-0.635cm" fo:margin-left="0.6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89cm" fo:text-indent="-0.635cm" fo:margin-left="1.2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В адрес <text:span text:style-name="T16">нашей организации</text:span> поступают многочисленные жалобы от инвалидов <text:span text:style-name="T16">и</text:span> <text:s text:c="2"/><text:span text:style-name="T16">представителей</text:span> детей-инвалидов о <text:span text:style-name="T16">множественных</text:span> нарушени<text:span text:style-name="T16">ях</text:span> со стороны Фонда Социального Страхования РТ <text:span text:style-name="T16">по обеспечению техническими средствами реабилитации.</text:span></text:p>
      <text:p text:style-name="P6"><text:span text:style-name="T1">Систематические нарушения со стороны Фонда, главными из которых было не соблюдение сроков выплаты компенсаций за самостоятельно приобретенные ТСР, <text:s/>привели к сентябрьскому митингу, за которым последовал круглый стол с участием <text:s text:c="2"/>заместителя ФСС Российской Федерации Кошелевым Алексеем Геннадьевичем депутатом Госдумы РФ Фарраховым А. З. И другими представителями <text:s/>региональных ведомств. </text:span></text:p>
      <text:p text:style-name="P6"/>
      <text:p text:style-name="P12"/>
      <text:p text:style-name="P12">На круглом столе были озвучены проблемные вопросы и дано обещание решить их до конца 2019 г. На данный момент проблемы в обеспечении ТСР и санаторно-курортным лечением сохраняется. В процессе сбора информации от родителей детей-инвалидов и взрослых инвалидов выявился <text:span text:style-name="T16">ряд </text:span>следующи<text:span text:style-name="T16">х</text:span> проблем и нарушений:</text:p>
      <text:p text:style-name="P12"/>
      <text:p text:style-name="P15">1. <text:span text:style-name="T18">Систематическая </text:span><text:span text:style-name="T4">задержка выплат</text:span><text:span text:style-name="T18"> компенсаци</text:span>й<text:span text:style-name="T18"> за самостоятельно приобретенные ТСР и ПОИ </text:span>в 2019 году<text:span text:style-name="T18"> </text:span><text:s/>превысила более <text:span text:style-name="T18">6 месяцев. </text:span>Сегодня сроки выплат удалось сократить до 3 месяцев при положенных 2<text:span text:style-name="T27">ух</text:span> месяцев (1 месяц на рассмотрение документов и 1 на оплату средств).</text:p>
      <text:p text:style-name="P12"/>
      <text:p text:style-name="P12"><text:span text:style-name="T17">2</text:span>. <text:span text:style-name="T5">Тендеры</text:span><text:span text:style-name="T17"> на многие жизненно необходимые изделия </text:span><text:span text:style-name="T5">не разыгрываются.</text:span><text:span text:style-name="T17"> Происходит регулярная з</text:span>адержка в розыгрыше тендеров по обеспечением ТСР. <text:span text:style-name="T19">Очередь на ожидание выдачи ТС от момента написания заявления в Фонд составляет <text:s/>от <text:s/>2-4 лет. <text:s/></text:span></text:p>
      <text:p text:style-name="P12"/>
      <text:p text:style-name="P12">3. <text:span text:style-name="T17">Есть </text:span><text:span text:style-name="T5">н</text:span><text:span text:style-name="T2">арушен</text:span><text:span text:style-name="T5">ия</text:span><text:span text:style-name="T2"> </text:span><text:span text:style-name="T5">в </text:span><text:span text:style-name="T2">срок</text:span><text:span text:style-name="T5">ах</text:span><text:span text:style-name="T2"> поставки</text:span> ТСР; <text:span text:style-name="T19">В контрактах указываются большие сроки реализации, которые позволяют поставщикам по контракту заключенному например в сентябре привозить подгузники положенные за 4 квартал до 31 декабря включительно. <text:s/>То есть- <text:s/>октябрь, ноябрь, декабрь инвалиды вынуждено остаются без ежедневно необходимых изделий, хотя формально условия контракта соблюдены. <text:s/></text:span></text:p>
      <text:p text:style-name="P12"/>
      <text:p text:style-name="P13">4. <text:span text:style-name="T3">По подгузникам:</text:span><text:span text:style-name="T19"> Поступают постоянные жалобы на качество подгузников, а именно: скрепляющие элементы (липучки) не держат; в детских подгузниках отсутствует эластичный пояс для лучшего прилегания к телу ребенка; часто <text:s/>вызываемые аллергические реакции; очень плохая впитываемость, а как следствие -протекание; несовпадение размерного ряда.</text:span></text:p>
      <text:p text:style-name="P13"/>
      <text:p text:style-name="P16">В ходе работы с Фондом Социального страхования и предприятием изготовителем абсорбирующего белья была выявлена проблема —по <text:s/>отсутствию промежуточного размера подгузников между детской и взрослой линейк<text:span text:style-name="T20">и</text:span>. <text:span text:style-name="T2">Гост</text:span> на детские подгузники разработан <text:span text:style-name="T2">для здоровых детей</text:span> <text:span text:style-name="T20">в возрасте </text:span>до 3-<text:span text:style-name="T20">5</text:span> лет, критерием которого служит только вес ребенка. <text:span text:style-name="T20">Не</text:span> уч<text:span text:style-name="T20">итываются</text:span> физиологически<text:span text:style-name="T20">е</text:span> особенност<text:span text:style-name="T20">и</text:span> инвалида, рост, объем бедер, <text:s/>впитываемост<text:span text:style-name="T20">ь</text:span>. Сейчас нами проводиться тестирование подгузников <text:soft-page-break/><text:span text:style-name="T20">предоставленных</text:span> производителем с улучшенными характеристиками. Но уже сейчас можно сказать, что необходимо:</text:p>
      <text:list xml:id="list4147421056453975295" text:style-name="L1">
        <text:list-item>
          <text:p text:style-name="P1"><text:span text:style-name="T13">Вн</text:span><text:span text:style-name="T14">ести</text:span><text:span text:style-name="T13"> изменения в </text:span><text:span text:style-name="T14">Г</text:span><text:span text:style-name="T13">ост</text:span><text:span text:style-name="T9"> </text:span><text:span text:style-name="T11">в детские подгузники </text:span><text:span text:style-name="T9">с учетом всех физиологических параметров </text:span><text:span text:style-name="T11">детей-инвалидов</text:span><text:span text:style-name="T9">. <text:s/></text:span><text:span text:style-name="T10">Маловесные подростки-инвалиды, чей вес не превышает 30 кг вынуждены пользоваться подгузниками предназначенными для </text:span><text:span text:style-name="T11">младенцев</text:span><text:span text:style-name="T10">. <text:s/></text:span></text:p>
        </text:list-item>
        <text:list-item>
          <text:p text:style-name="P1"><text:span text:style-name="T10">Норматив обеспечения подгузниками, установленный приказом Министерства труда и социальной защиты Российской Федерации от 13 февраля 2018 года №85н «Об утверждении Сроков пользования техническими средствами реабилитации, протезами и протезно-ортопедическими изделиями до их замены»,</text:span><text:span text:style-name="T14"> составляет не </text:span><text:span text:style-name="T10">более 8 ч на 1 изделие, т.е. не более 3 изделий в сутки (при синдроме полиурии – не более 5 ч, т.е. в сутки – 5 изделий).</text:span></text:p>
        </text:list-item>
      </text:list>
      <text:p text:style-name="P17"/>
      <text:p text:style-name="P17">Однако многим детям 3 подгузников в день не достаточно, в действительности менять подгузники приходится намного чаще, а именно один подгузник через пять-шесть часов, а то и через меньшие промежутки времени, поэтому выделяемого количества абсорбирующего белья и подгузников категорически не хватает.</text:p>
      <text:p text:style-name="P7"/>
      <text:list xml:id="list7069728182508068430" text:style-name="L2">
        <text:list-item>
          <text:p text:style-name="P2"><text:span text:style-name="T10">Так же выявлена проблема п</text:span><text:span text:style-name="T8">ри организации обеспечения инвалидов подгузниками и абсорбирующим бельем - системное ежегодное отсутствие </text:span><text:span text:style-name="T15">обеспечения</text:span><text:span text:style-name="T8"> указанных изделий </text:span><text:span text:style-name="T15">за 1-ый квартал</text:span><text:span text:style-name="T8"> года.</text:span></text:p>
          <text:p text:style-name="P2"><text:span text:style-name="T8"/></text:p>
        </text:list-item>
      </text:list>
      <text:p text:style-name="P5"><text:span text:style-name="T20">5</text:span>. По техническим средствам реабилитации <text:span text:style-name="T2">(ТСР) </text:span><text:s/>и <text:s/>протезно-ортопедическим изделиям (ПОИ) аналогичные претензии на <text:span text:style-name="T2">плохое качество.</text:span></text:p>
      <text:p text:style-name="P5"/>
      <text:list xml:id="list613450531826796361" text:style-name="L3">
        <text:list-item>
          <text:p text:style-name="P3"><text:span text:style-name="T8">Отсутствует право отказа от уже предоставленного изделия, </text:span><text:span text:style-name="T10">если при приемке инвалид или его представитель расписался в Акте приема-передачи. Происходит нарушение закона о защите прав потребителя. </text:span></text:p>
        </text:list-item>
      </text:list>
      <text:p text:style-name="P4"><text:span text:style-name="T10"/></text:p>
      <text:list xml:id="list170946981738417" text:continue-numbering="true" text:style-name="L3">
        <text:list-item>
          <text:p text:style-name="P3"><text:span text:style-name="T8">Не выработан механизм досрочной замены в случае, когда техническое средство реабилитации стало не подходящим (ребенок вырос, поправился и т.п.). <text:s/>Нет системы <text:s/>обслуживания и ремонта в случае поломки изделия </text:span><text:span text:style-name="T12">после окончания срока гарантии. Отсутствует прокат и замена изделия на время ремонта ТСР. </text:span></text:p>
        </text:list-item>
      </text:list>
      <text:p text:style-name="P14"><text:span text:style-name="T21">Тендерная система контрактов </text:span>не учитыва<text:span text:style-name="T21">ет</text:span> материалы, <text:span text:style-name="T21">количество примерок, наличие собственного производства или специалистов. Это приводит</text:span> к значительному снижению качества <text:span text:style-name="T21">изделий и напрямую влияет на весь реабилитационный процесс. </text:span><text:s/></text:p>
      <text:p text:style-name="P5"/>
      <text:p text:style-name="P5">Подход к обеспечению средствами реабилитации носит уравнительный характер. Отсутствует возможность подобрать изделие, максимально учитывающее индивидуальные потребности инвалида на основании «уточняющих врачебных справок».</text:p>
      <text:p text:style-name="P5"/>
      <text:p text:style-name="P5"/>
      <text:p text:style-name="P5"><text:span text:style-name="T21">6</text:span>. Не решенной остается проблема <text:span text:style-name="T2">обеспечения санаторно-курортным </text:span><text:soft-page-break/><text:span text:style-name="T2">лечением</text:span>. Огромная очередность — <text:s/>на сегодняшний день более 43000 человек, нуждающихся в данном обеспечении, <text:s/>тогда как реальное обеспечение составляет 6000-7000 человек в год. <text:span text:style-name="T26">Данный вопрос нуждается в доработке на федеральном уровне. </text:span></text:p>
      <text:p text:style-name="P19"><text:span text:style-name="T8">Опове</text:span><text:span text:style-name="T7">щение родителя о путевке происходит за несколько дней, в результате из-за нехватки времени на сбор необходимых справок, люди вынуждены отказываться от предложенного лечения.</text:span></text:p>
      <text:p text:style-name="P8">Предоставляемые санатории не <text:span text:style-name="T26">соответствуют</text:span> нормам доспутной среды. </text:p>
      <text:p text:style-name="P8"/>
      <text:p text:style-name="P8"><text:span text:style-name="T22">7</text:span>. Не компенсируют авиа-перелеты к месту лечения и обратно, несмотря на то, что авиа-билет может оказаться по стоимости дешевле билета ж/д транспорта.</text:p>
      <text:p text:style-name="P8"/>
      <text:p text:style-name="P9">8. <text:s/><text:span text:style-name="T23">В ходе работы с инвалидами нами были обнаружены массовые </text:span><text:span text:style-name="T6">нарушения поставщиков</text:span><text:span text:style-name="T23"> по оформлению актов приема-передачи. Так при выдачи адсорбирующего белья не проставляются даты и не соответствует название выданного товара. В Лениногорске и Бугульме выдача подгузников несколько лет производилась без доставки на дом. В некоторых пунктах раздачи отсутствуют условия доступной среды.</text:span></text:p>
      <text:p text:style-name="P18">В разыгранном в декабре контракте на Опоры также не проставлена цена товара, нет дат, имеются жалобы и отказы в связи с плохим качеством изделий. <text:s/></text:p>
      <text:p text:style-name="P12"/>
      <text:p text:style-name="P12">При получении готовой <text:span text:style-name="T28">ортопедической </text:span>обуви по направлению ФСС, <text:span text:style-name="T24">поставщик</text:span> оформляет на маму <text:span text:style-name="T25">потребительский </text:span>договор на открытие счета в Автоград банк<text:span text:style-name="T25">е</text:span>, <text:span text:style-name="T25">при этом в Актах также не указаны даты и цена изделия, поставщики обзванивают инвалидов с целью внести изменения в договора и акты задним числом. </text:span></text:p>
      <text:p text:style-name="P9"/>
      <text:p text:style-name="P12"><text:span text:style-name="T26">9</text:span>. Несоответствие ТСР ГОСТам. Например: ГОСТ 57761-2017 п. 3.1.2 в котор<text:span text:style-name="T29">о</text:span>м прописана Ортопедическая обувь, конструкция которой РАЗРАБОТАНА С УЧЕТОМ ВЫРАЖЕННЫХ ПАТОЛОГИЧЕСКИХ ОТКЛОНЕНИЙ и предназначенная для пользователей с выраженными нарушениями стагодинамической функции. Вместо обуви, изготовленной по индивидуальным замерам, выдается готовая обувь, тоже происходит с аппаратами на нижние конечности, ходунками, колясками инвалидными, туторами и другими ТСР; <text:span text:style-name="T29">Есть проблема с готовностью инвалидов жаловаться, писать претензии к поставщику. Из за долгих ожиданий выдачи ТСР люди буквально хватают, что дают и лишь по прошествии времени понимают, что пользоваться полученными изделиями они не могу. <text:s text:c="2"/></text:span></text:p>
      <text:p text:style-name="P12"/>
      <text:p text:style-name="P8"/>
      <text:p text:style-name="P11">10. <text:span text:style-name="T29">С сентября 2019 года нами ведется непрерывный диалог с Фондом Социального Страхования. Мною было передано более 130 обращений инвалидов, которые рассматриваются <text:s/>в рабочем порядке.</text:span></text:p>
      <text:p text:style-name="P11"><text:span text:style-name="T28"><text:s/></text:span></text:p>
      <text:p text:style-name="P10"/>
      <text:p text:style-name="P20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9T00:52:53.736000000</meta:creation-date>
    <meta:print-date>2019-12-19T12:17:27.309000000</meta:print-date>
    <dc:date>2019-12-19T17:09:44.630000000</dc:date>
    <meta:editing-duration>PT5H10M43S</meta:editing-duration>
    <meta:editing-cycles>1</meta:editing-cycles>
    <meta:document-statistic meta:table-count="0" meta:image-count="0" meta:object-count="0" meta:page-count="3" meta:paragraph-count="28" meta:word-count="956" meta:character-count="7344" meta:non-whitespace-character-count="6373"/>
    <meta:generator>LibreOffice/5.0.0.5$Windows_X86_64 LibreOffice_project/1b1a90865e348b492231e1c451437d7a15bb262b</meta:generator>
  </office:meta>
</office:document-meta>
</file>